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loext:graphic-properties draw:fill="solid" draw:fill-color="#ffffff"/>
      <style:paragraph-properties fo:line-height="150%" fo:orphans="0" fo:widows="0" fo:background-color="#ffffff"/>
      <style:text-properties officeooo:paragraph-rsid="0084bd72"/>
    </style:style>
    <style:style style:name="P8" style:family="paragraph" style:parent-style-name="Standard">
      <loext:graphic-properties draw:fill="solid" draw:fill-color="#ffffff"/>
      <style:paragraph-properties fo:line-height="150%" fo:text-align="start" style:justify-single-word="false" fo:orphans="0" fo:widows="0" fo:background-color="#ffffff"/>
      <style:text-properties officeooo:paragraph-rsid="00839372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orphans="0" fo:widows="0" fo:text-indent="0cm" style:auto-text-indent="false" fo:background-color="#ffffff"/>
      <style:text-properties officeooo:paragraph-rsid="00839372"/>
    </style:style>
    <style:style style:name="P10" style:family="paragraph" style:parent-style-name="Standard">
      <loext:graphic-properties draw:fill="solid" draw:fill-color="#ffffff"/>
      <style:paragraph-properties fo:line-height="150%" fo:text-align="start" style:justify-single-word="false" fo:orphans="0" fo:widows="0" fo:background-color="#ffffff"/>
      <style:text-properties officeooo:paragraph-rsid="0084bd72"/>
    </style:style>
    <style:style style:name="P11" style:family="paragraph" style:parent-style-name="Standard">
      <loext:graphic-properties draw:fill="solid" draw:fill-color="#ffffff"/>
      <style:paragraph-properties fo:line-height="150%" fo:text-align="start" style:justify-single-word="false" fo:orphans="0" fo:widows="0" fo:background-color="#ffffff"/>
      <style:text-properties fo:font-weight="bold" officeooo:paragraph-rsid="00839372" style:font-weight-asian="bold" style:font-weight-complex="bold"/>
    </style:style>
    <style:style style:name="P12" style:family="paragraph" style:parent-style-name="Standard" style:master-page-name="First_20_Page">
      <loext:graphic-properties draw:fill="solid" draw:fill-color="#ffffff"/>
      <style:paragraph-properties fo:line-height="150%" fo:text-align="start" style:justify-single-word="false" fo:orphans="0" fo:widows="0" style:page-number="auto" fo:background-color="#ffffff"/>
      <style:text-properties fo:font-weight="bold" officeooo:paragraph-rsid="0084bd72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line-height="150%" fo:text-align="start" style:justify-single-word="false" fo:orphans="0" fo:widows="0" fo:background-color="#ffffff"/>
      <style:text-properties fo:font-weight="bold" officeooo:paragraph-rsid="0084bd72" style:font-weight-asian="bold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50%" fo:orphans="0" fo:widows="0" fo:background-color="#ffffff"/>
      <style:text-properties fo:font-size="14pt" officeooo:paragraph-rsid="0084bd7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84bd72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83937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831ef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4pt" fo:font-weight="bold" officeooo:rsid="00831ef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84ba7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839372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831ef2" style:font-name-asian="Times New Roman1" style:language-asian="ru" style:country-asian="RU" style:font-weight-asian="bold" style:font-name-complex="Times New Roman1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3">Русский язык</text:span></text:p>
      <text:p text:style-name="P13" loext:marker-style-name="T2"><text:span text:style-name="T3">ЗАДАНИЯ:</text:span></text:p>
      <text:p text:style-name="P10" loext:marker-style-name="T2"><text:span text:style-name="T2">1. </text:span><text:span text:style-name="T3">Прочитать данный материал.</text:span></text:p>
      <text:p text:style-name="P10" loext:marker-style-name="T2"><text:span text:style-name="T2">2. </text:span><text:span text:style-name="T3">В тетради п</text:span><text:span text:style-name="T2">еречислить основные виды словообразования, </text:span><text:span text:style-name="T3">привести 2-3 примера к каждому способу образования слов.</text:span></text:p>
      <text:p text:style-name="P7" loext:marker-style-name="T4"><text:span text:style-name="T7">П</text:span><text:span text:style-name="T8">р</text:span><text:span text:style-name="T7">ислать ответы на почту <text:s text:c="4"/></text:span><text:a xlink:type="simple" xlink:href="mailto:saniamuza@mail.ru" text:style-name="Internet_20_link" text:visited-style-name="Visited_20_Internet_20_Link">saniamuza@mail.ru</text:a></text:p>
      <text:p text:style-name="P7" loext:marker-style-name="T4"><text:span text:style-name="T7"/></text:p>
      <text:p text:style-name="P13" loext:marker-style-name="T2"><text:span text:style-name="T3">Занятие №2</text:span></text:p>
      <text:p text:style-name="P14" loext:marker-style-name="T4"><text:span text:style-name="T10">О</text:span><text:span text:style-name="T9">сновные способы образования слов в русском языке</text:span></text:p>
      <text:p text:style-name="P9" loext:marker-style-name="T2"><text:span text:style-name="T2">1 Морфемные</text:span></text:p>
      <text:p text:style-name="P8" loext:marker-style-name="T2"><text:span text:style-name="T2">С помощью приставок, суффиксов:</text:span></text:p>
      <text:p text:style-name="P8" loext:marker-style-name="T2"><text:span text:style-name="T2">а) суффиксальный способ: биатлон + ист – биатлонист;</text:span></text:p>
      <text:p text:style-name="P8" loext:marker-style-name="T2"><text:span text:style-name="T2">б) приставочный: под + заголовок – подзаголовок;</text:span></text:p>
      <text:p text:style-name="P8" loext:marker-style-name="T2"><text:span text:style-name="T2">в) приставочно-суффиксальный: под + окно + ник – подоконник;</text:span></text:p>
      <text:p text:style-name="P8" loext:marker-style-name="T2"><text:span text:style-name="T2">г) бессуффиксный: выходить  - выход;</text:span></text:p>
      <text:p text:style-name="P9" loext:marker-style-name="T2"><text:span text:style-name="T2">2. Сложение:</text:span></text:p>
      <text:p text:style-name="P8" loext:marker-style-name="T2"><text:span text:style-name="T2">а) без соединительной гласной: специальный + курс – спецкурс;</text:span></text:p>
      <text:p text:style-name="P8" loext:marker-style-name="T2"><text:span text:style-name="T2">б) с соединительной гласной: сухие + о + фрукты – сухофрукты;</text:span></text:p>
      <text:p text:style-name="P8" loext:marker-style-name="T2"><text:span text:style-name="T2">в) с одновременным присоединением суффикса: сок + 0 + выжимать + лк – соковыжималка;</text:span></text:p>
      <text:p text:style-name="P8" loext:marker-style-name="T2"><text:span text:style-name="T2">II. Неморфемные </text:span><text:bookmark text:name="_GoBack"/></text:p>
      <text:p text:style-name="P8" loext:marker-style-name="T2"><text:span text:style-name="T2">1.Переход из одной части речи в другую: ванная (прил.) комната – ванная (сущ.);</text:span></text:p>
      <text:p text:style-name="P8" loext:marker-style-name="T2"><text:span text:style-name="T2">2.Сращение слов в одно: мало понятный – малопонятный.</text:span></text:p>
      <text:p text:style-name="P8" loext:marker-style-name="T2"><text:span text:style-name="T2">3.Аббревиация – сложение начальных букв: СНГ, РФ, ОАЭ.</text:span></text:p>
      <text:p text:style-name="P8" loext:marker-style-name="T2"><text:span text:style-name="T2">Словообразовательная пара – это два однокоренных слова, одно из которых непосредственно образовано от другого: елка от ель (ель – елка), отбежать от бежать (бежать – отбежать).</text:span></text:p>
      <text:p text:style-name="P8" loext:marker-style-name="T2"><text:span text:style-name="T2">Словообразовательная цепочка – это ряд однокоренных слов, которые последовательно образуются друг от друга. Словообразовательная цепочка может состоять из трех и более однокоренных слов:</text:span></text:p>
      <text:p text:style-name="P8" loext:marker-style-name="T2"><text:span text:style-name="T2">Грамота –∞ грамотный – неграмотный.</text:span></text:p>
      <text:p text:style-name="P8" loext:marker-style-name="T2"><text:span text:style-name="T2">Вред – вредить – вредитель – вредительство.</text:span></text:p>
      <text:p text:style-name="P8" loext:marker-style-name="T2"><text:span text:style-name="T2">Составление словообразовательных цепочек помогает лучше понять его лексическое значение и морфемное строение.</text:span></text:p>
      <text:p text:style-name="P8" loext:marker-style-name="T2"><text:span text:style-name="T2">Иск – а – ть – С – ыск – а – ть – с – ыщ – ик.</text:span></text:p>
      <text:p text:style-name="P8" loext:marker-style-name="T2"><text:span text:style-name="T2">Словообразовательное гнездо – это группа однокоренных слов, расположенных в определенном порядке, который показывает последовательность образования родственных слов друг от друга.</text:span></text:p>
      <text:p text:style-name="P8" loext:marker-style-name="T2"><text:span text:style-name="T2">Во главе каждого гнезда стоит исходное слово.</text:span></text:p>
      <text:p text:style-name="P8" loext:marker-style-name="T2"><text:soft-page-break/><text:span text:style-name="T2"><text:s text:c="7"/>С точки зрения своей структуры основы как части слова, заключающие в себе его лексическое значение, делятся на непроизводные (производящие) и производные.</text:span></text:p>
      <text:p text:style-name="P8" loext:marker-style-name="T2"><text:span text:style-name="T2">Непроизводная основа (производящая) основа является целым, которая далее со структурной точки зрения раздроблена быть не может.</text:span></text:p>
      <text:p text:style-name="P8" loext:marker-style-name="T2"><text:span text:style-name="T2">Производная основа выступает в качестве единства, состоящей со структурной точки зрения из отдельных значимых частей – морфем.</text:span></text:p>
      <text:p text:style-name="P8" loext:marker-style-name="T2"><text:span text:style-name="T2">Одним из важнейших качеств, отличающих производную основу от непроизводной, является зависимость первой от производящей: подводный  -  производная  -                              производящая        </text:span></text:p>
      <text:p text:style-name="P8" loext:marker-style-name="T2"><text:span text:style-name="T2">Стилистические возможности словообразования. Особенности словообразования профессиональной лексики и терминов. Основу стилистических ресурсов в словообразовании составляют суффиксы и приставки субъективной оценки, или эмоционально-экспрессивные. За  определенными  морфемами  в  русском  языке  закрепились  свои  значения. Оттенок уменьшительности сопровождается экспрессией ласкательности, иногда шутливости и ироничности. Оттенок увеличенности - экспрессией грубости, иногда пренебрежения, иронии. Суффиксы субъективной оценки более свойственны устной разговорной речи, чем книжной.</text:span></text:p>
      <text:p text:style-name="P8" loext:marker-style-name="T2"><text:span text:style-name="T2">Оттенок уменьшительности у существительных могут придавать суффиксы -ок- (-ек-): снежок, камешек; -очек- (-ечек-): лепесточек, пенечек; -чик-: колокольчик, трамвайчик; -ец-: братец; морозец; -ушк- (-юшк-): бабушка, заюшка; -оньк- (-еньк-): кисонька, зоренька.</text:span></text:p>
      <text:p text:style-name="P8" loext:marker-style-name="T2"><text:span text:style-name="T2">У имен прилагательных это суффиксы -оньк-(-еньк-): большенький, плохонький; -ехоньк- (-охоньк-): темнехонький, скорехонький; -ехонек-(-охонек-), -ешенек- (-ошенек-): близехонек, легошенек.</text:span></text:p>
      <text:p text:style-name="P8" loext:marker-style-name="T2"><text:span text:style-name="T2">Суффиксальные образования со значением пренебрежительности, презрительности происходят при помощи суффиксов -ишк-: воришка, домишко, житьишко; -онк- (-енк-): душонка, бабенка.</text:span></text:p>
      <text:p text:style-name="P8" loext:marker-style-name="T2"><text:span text:style-name="T2">Суффиксы, придающие словам значение увеличительности, чаще всего сопровождаются эмоциональными оттенками неодобрения, презрения, но могут выражать и восхищение, удивление, например: Какая кругом грязища! Вот это голосище!</text:span></text:p>
      <text:p text:style-name="P8" loext:marker-style-name="T2"><text:span text:style-name="T2">Некоторые  суффиксы существительных  имеют  значение лица-производителя действия:</text:span></text:p>
      <text:p text:style-name="P8" loext:marker-style-name="T2"><text:span text:style-name="T2">- тель/итель (преподава-тоелъ, дари-тель, распространи-тель);</text:span></text:p>
      <text:p text:style-name="P8" loext:marker-style-name="T2"><text:span text:style-name="T2">- ник/еник/енник (мош-енник, взяточ-ник);</text:span></text:p>
      <text:p text:style-name="P8" loext:marker-style-name="T2"><text:span text:style-name="T2">- щик/чик (камен-щик, инернет-чик);</text:span></text:p>
      <text:p text:style-name="P8" loext:marker-style-name="T2"><text:span text:style-name="T2">- ор/ёр/ер (танц-ор, дириж-ёр, стаж-ер).</text:span></text:p>
      <text:p text:style-name="P8" loext:marker-style-name="T2"><text:span text:style-name="T2"> В  настоящее   время этот суффикс активно участвует, в  образовании   новых слов,  обозначающих  профессии (продюс-ер, промоу-т-ер,  дил-ер,  брок-ер,  менедж-ер)</text:span></text:p>
      <text:p text:style-name="P8" loext:marker-style-name="T2"><text:soft-page-break/><text:span text:style-name="T2">Благодаря проникновению в русский язык слов из английского, за этим суффиксом закрепилось значение «орудие, производитель действия» (тост-ер, принт-ер, компьют-ер).</text:span></text:p>
      <text:p text:style-name="P8" loext:marker-style-name="T2"><text:span text:style-name="T2">Приставки, вносящие в слово экспрессивно-стилистические оттенки (добрый — предобрый; веселый — развеселый), часто употребляются в сочетании с другими средствами и способами словообразования: суффиксами и сложением слов: злой — презлой, прехорошенький.</text:span></text:p>
      <text:p text:style-name="P8" loext:marker-style-name="T2"><text:span text:style-name="T2">Аффиксы вносят в слова функционально-стилистические окраски, которые характеризуют слово по его отношению к книжной иди разговорной речи» к тому или иному функциональному стилю. <text:s text:c="32"/>Существует ряд суффиксов книжного происхождения и соответствующей функционально-стилевой окраски: -ств-, -ость-, -изм-, -ани-, -тель, -ист, -изм. Например: авторство, сущность, оптимизм, вдохновитель, гуманист, программ-ист (слово,  обозначающее  профессию)</text:span></text:p>
      <text:p text:style-name="P8" loext:marker-style-name="T2"><text:span text:style-name="T2">Оттенок разговорной речи придают словам следующие суффиксы: -як-: добряк, свояк; -ун-: болтун, врун; -овк-: спецовка, столовка; -яг-:, бедняга, бедолага.</text:span></text:p>
      <text:p text:style-name="P8" loext:marker-style-name="T2"><text:span text:style-name="T2"><text:s text:c="8"/>Для научной и научно-технической, а также профессиональной речи характерно образование слов с помощью суффиксов: -ость-: тугоплавкость, емкость; -ств-: мессианство, учительство; -изм-: материализм; -аци-: аргументация; -ит- (медицинские термины): плеврит, менингит, бронхит.</text:span></text:p>
      <text:p text:style-name="P8" loext:marker-style-name="T2"><text:span text:style-name="T2">В публицистической речи употребляются слова с суффиксами: -ость-: сработанность; -ан-: политикан.</text:span></text:p>
      <text:p text:style-name="P8" loext:marker-style-name="T2"><text:span text:style-name="T2"><text:s text:c="8"/>Функционально окрашенными приставками книжного происхождения, характерными для научных и научно-технических, официально-дедовых терминов и публицистической лексики, являются следующие: -а-: аморальный, ассиметричный; -анти-: антивирусный; -интер-, -ультра-: ультрарадикальный; экстра-: экстравагантный.</text:span></text:p>
      <text:p text:style-name="P8" loext:marker-style-name="T2"><text:span text:style-name="T2"><text:s text:c="6"/>Сложение слов также обладает большими стилистическими возможностями. Например, экспрессивной  окраской обладают имена существительные, образованные сочетанием глагольной формы 2-го лица единственного числа повелительного наклонения с существительным — вертихвостка, сорвиголова, скопидом.</text:span></text:p>
      <text:p text:style-name="P8" loext:marker-style-name="T2"><text:span text:style-name="T2"><text:s text:c="5"/>Для художественной речи характерны сложные прилагательные, обозначающие оттенки цветов или качество с дополнительным оттенком: иссиня-черный, пепельно-серый, приятно-мягкий.</text:span></text:p>
      <text:p text:style-name="P8" loext:marker-style-name="T2"><text:span text:style-name="T2">Сложносокращенные слова в связи с ограниченностью сферы их употребления также обладают некоторой функционально-стилистической окраской.</text:span></text:p>
      <text:p text:style-name="P11" loext:marker-style-name="T2"><text:span text:style-name="T2"/></text:p>
      <text:p text:style-name="P11" loext:marker-style-name="T2"><text:span text:style-name="T2"/></text:p>
      <text:p text:style-name="P8" loext:marker-style-name="T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12:50:36.706308061</meta:creation-date>
    <dc:title>Default</dc:title>
    <meta:editing-cycles>3</meta:editing-cycles>
    <meta:editing-duration>PT8M43S</meta:editing-duration>
    <meta:generator>LibreOffice/7.5.6.2$Linux_X86_64 LibreOffice_project/50$Build-2</meta:generator>
    <dc:date>2024-10-07T13:01:47.882273759</dc:date>
    <meta:document-statistic meta:table-count="1" meta:image-count="0" meta:object-count="0" meta:page-count="3" meta:paragraph-count="64" meta:word-count="756" meta:character-count="6623" meta:non-whitespace-character-count="5761"/>
  </office:meta>
</office:document-meta>
</file>